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2">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2">
      <style:paragraph-properties fo:margin-left="0.5in" fo:margin-right="0in" fo:margin-top="0in" fo:margin-bottom="0in" loext:contextual-spacing="false" fo:line-height="100%" fo:text-indent="-0.25in" style:auto-text-indent="false"/>
    </style:style>
    <style:style style:name="P7"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8" style:family="paragraph" style:parent-style-name="Standard" style:list-style-name="WWNum2">
      <style:paragraph-properties fo:margin-left="0.5in" fo:margin-right="0in" fo:margin-top="0in" fo:margin-bottom="0.1665in" loext:contextual-spacing="false" fo:line-height="100%" fo:text-indent="-0.25in" style:auto-text-indent="false"/>
    </style:style>
    <style:style style:name="P9" style:family="paragraph" style:parent-style-name="Standard">
      <style:paragraph-properties fo:margin-left="0.25in" fo:margin-right="0in" fo:margin-top="0.1665in" fo:margin-bottom="0.1665in" loext:contextual-spacing="false" fo:line-height="100%" fo:text-indent="0in" style:auto-text-indent="false"/>
    </style:style>
    <style:style style:name="T1" style:family="text">
      <style:text-properties fo:font-size="20pt" style:text-underline-style="solid" style:text-underline-width="auto" style:text-underline-color="font-color" fo:font-weight="bold" style:font-size-asian="20pt" style:font-weight-asian="bold" style:font-size-complex="20pt"/>
    </style:style>
    <style:style style:name="T2" style:family="text">
      <style:text-properties fo:font-weight="bold" style:font-weight-asian="bold"/>
    </style:style>
    <style:style style:name="T3" style:family="text">
      <style:text-properties style:text-underline-style="none"/>
    </style:style>
    <style:style style:name="T4" style:family="text">
      <style:text-properties style:font-name="Times New Roman" fo:font-size="7pt" style:font-name-asian="Times New Roman1" style:font-size-asian="7pt" style:font-name-complex="Times New Roman1" style:font-size-complex="7pt"/>
    </style:style>
    <style:style style:name="T5" style:family="text">
      <style:text-properties fo:font-size="14pt" fo:font-weight="bold"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Machine Learning on Edge Devices: Raspberry Pi + TensorFlow Lite</text:span></text:p>
      <text:p text:style-name="P1">With the fast growth of shrewd innovations and the Web of Things (IoT), the require for performing intelligent errands straightforwardly on devices—without depending on cloud services—has developed essentially. This is where Machine Learning on Edge Devices comes into play. Edge computing enables information handling specifically on hardware devices like Raspberry Pi, dispensing with the need for constant cloud interaction and improving speed, protection, and control efficiency.<text:line-break/><text:line-break/> This article explores how to use TensorFlow Lite, a lightweight form of TensorFlow, on the Raspberry Pi to run Machine Learning models viably on the edge. We will to examine the benefits of edge ML, the setup handle, and two practical extend cases to help you get begun.</text:p>
      <text:p text:style-name="P1"><text:span text:style-name="T2">Why Machine Learning on Edge?</text:span></text:p>
      <text:p text:style-name="P1">Edge computing involves deploying ML models locally on devices such as microcontrollers, smartphones, and embedded boards. Here's why it's becoming progressively popular:</text:p>
      <text:list xml:id="list2699207429" text:style-name="WWNum1">
        <text:list-item>
          <text:p text:style-name="P3"><text:span text:style-name="T2">Low Inactivity:</text:span> Forms information in genuine time, which is basic for applications like autonomous vehicles or mechanical automation.</text:p>
        </text:list-item>
        <text:list-item>
          <text:p text:style-name="P5"><text:span text:style-name="T4"><text:s/></text:span><text:span text:style-name="T2">Bandwidth Sparing:</text:span> Eliminates the need to send information to the cloud, lessening network load.</text:p>
        </text:list-item>
        <text:list-item>
          <text:p text:style-name="P5"><text:span text:style-name="T4"><text:s/></text:span><text:span text:style-name="T2">Improved Privacy:</text:span> Data stays on the device, ensuring higher privacy and security.</text:p>
        </text:list-item>
        <text:list-item>
          <text:p text:style-name="P5"><text:span text:style-name="T2">Offline Capabilities:</text:span> Devices can function without internet access.</text:p>
        </text:list-item>
        <text:list-item>
          <text:p text:style-name="P7"><text:span text:style-name="T4"><text:s/></text:span><text:span text:style-name="T2">Energy Efficiency</text:span>: Requires less energy than constantly communicating with a remote server.</text:p>
        </text:list-item>
      </text:list>
      <text:p text:style-name="P1"><text:span text:style-name="T2"><text:s/></text:span></text:p>
      <text:p text:style-name="P1"><text:span text:style-name="T2">What is TensorFlow Lite?</text:span></text:p>
      <text:p text:style-name="P1">TensorFlow Lite is an open-source deep learning system for on-device inference. It is outlined to be lightweight and optimized for versatile and embedded devices.<text:line-break/> <text:span text:style-name="T2">Key Features:</text:span></text:p>
      <text:p text:style-name="P9">Converts TensorFlow models to a smaller and faster format.</text:p>
      <text:p text:style-name="P9"><text:span text:style-name="T4"><text:s/></text:span>Supports hardware acceleration.</text:p>
      <text:p text:style-name="P9"><text:span text:style-name="T4"><text:s/></text:span>Compatible with Android, iOS, and embedded Linux (including Raspberry Pi).</text:p>
      <text:p text:style-name="P1"><text:s/></text:p>
      <text:p text:style-name="P1"><text:span text:style-name="T2">Setting Up Raspberry Pi for TensorFlow Lite</text:span></text:p>
      <text:p text:style-name="P1"><text:span text:style-name="T2">Hardware Requirements:</text:span></text:p>
      <text:p text:style-name="P1">Raspberry Pi 4 (2GB or 4GB recommended)</text:p>
      <text:p text:style-name="P1">MicroSD Card (16GB+)</text:p>
      <text:p text:style-name="P1"><text:soft-page-break/>Raspberry Pi Camera Module (for vision tasks)</text:p>
      <text:p text:style-name="P1">Power supply and peripherals</text:p>
      <text:p text:style-name="P1"><text:span text:style-name="T2"><text:s/></text:span></text:p>
      <text:p text:style-name="P1"><text:span text:style-name="T2">Software Requirements:</text:span></text:p>
      <text:p text:style-name="P1">Raspberry Pi OS (32-bit, latest version)</text:p>
      <text:p text:style-name="P1">Python 3.x</text:p>
      <text:p text:style-name="P1">TensorFlow Lite runtime</text:p>
      <text:p text:style-name="P1">OpenCV (for image/video processing tasks)</text:p>
      <text:p text:style-name="P1">pip and victualing (optional)</text:p>
      <text:p text:style-name="P1"><text:s/></text:p>
      <text:p text:style-name="P1"><text:span text:style-name="T5">Installation Steps:</text:span></text:p>
      <text:p text:style-name="P1"><text:span text:style-name="T2">Update and upgrade your Pi:</text:span></text:p>
      <text:p text:style-name="P1">sudo apt update &amp;&amp; sudo apt upgrade</text:p>
      <text:p text:style-name="P1">Install TensorFlow Lite Runtime:</text:p>
      <text:p text:style-name="P1">pip install tflite-runtime</text:p>
      <text:p text:style-name="P1"><text:span text:style-name="T2">Install OpenCV for Python:</text:span></text:p>
      <text:p text:style-name="P1">sudo apt install python3-opencv</text:p>
      <text:p text:style-name="P1">Optional: Create a virtual environment</text:p>
      <text:p text:style-name="P1"><text:s/></text:p>
      <text:p text:style-name="P1">sudo apt install python3-venv</text:p>
      <text:p text:style-name="P1">python3 -m venv tflite-env</text:p>
      <text:p text:style-name="P1"><text:soft-page-break/>source tflite-env/bin/activate</text:p>
      <text:p text:style-name="P1"><text:span text:style-name="T2"><text:s/></text:span></text:p>
      <text:p text:style-name="P1"><text:span text:style-name="T2">Project Example 1: Real-Time Object Detection on Raspberry Pi</text:span></text:p>
      <text:p text:style-name="P1"><text:span text:style-name="T2">Overview</text:span></text:p>
      <text:p text:style-name="P1">This project uses a pre-trained TensorFlow Lite model (e.g., Mobile Net SSD) for detecting common objects like people, bottles, and chairs in real-time using a Pi camera.</text:p>
      <text:p text:style-name="P1">Objective</text:p>
      <text:p text:style-name="P1">To implement a lightweight object detection system that can run efficiently on a Raspberry Pi without internet access.</text:p>
      <text:p text:style-name="P1"><text:s/></text:p>
      <text:p text:style-name="P1"><text:span text:style-name="T2">Tools and Libraries:</text:span></text:p>
      <text:list xml:id="list1175858707" text:style-name="WWNum2">
        <text:list-item>
          <text:p text:style-name="P4">TensorFlow Lite</text:p>
        </text:list-item>
        <text:list-item>
          <text:p text:style-name="P6">OpenCV</text:p>
        </text:list-item>
        <text:list-item>
          <text:p text:style-name="P6">Raspberry Pi Camera</text:p>
        </text:list-item>
        <text:list-item>
          <text:p text:style-name="P6"><text:span text:style-name="T4"><text:s text:c="2"/></text:span>Pre-trained detect</text:p>
        </text:list-item>
        <text:list-item>
          <text:p text:style-name="P6">Tflite model and labelmap.txt</text:p>
        </text:list-item>
        <text:list-item>
          <text:p text:style-name="P8"><text:s/></text:p>
        </text:list-item>
      </text:list>
      <text:p text:style-name="P1"><text:span text:style-name="T2">Steps:</text:span></text:p>
      <text:p text:style-name="P1"><text:span text:style-name="T2">Download the Pretrained Model:</text:span></text:p>
      <text:p text:style-name="P1">wget https://storage.googleapis.com/download.tensorflow.org/models/tflite/coco_ssd_mobilenet_v1_1.0_quant_2018_06_29.zip</text:p>
      <text:p text:style-name="P1">unzip coco_ssd_mobilenet_v1_1.0_quant_2018_06_29.zip</text:p>
      <text:p text:style-name="P1"><text:s/></text:p>
      <text:p text:style-name="P1"><text:s/></text:p>
      <text:p text:style-name="P1"><text:soft-page-break/><text:span text:style-name="T2">Write Python Script for Detection:</text:span></text:p>
      <text:p text:style-name="P1">import cv2</text:p>
      <text:p text:style-name="P1">import NumPy as np</text:p>
      <text:p text:style-name="P1">import tflite_runtime. interpreter as tflite</text:p>
      <text:p text:style-name="P1">from picampere. array import PiRGBArray</text:p>
      <text:p text:style-name="P1">from picamera import PiCamera</text:p>
      <text:p text:style-name="P1">import time</text:p>
      <text:p text:style-name="P1"><text:s/></text:p>
      <text:p text:style-name="P1">interpreter = tflite.Interpreter(model_path="detect.tflite")</text:p>
      <text:p text:style-name="P1">interpreter.allocate_tensors()</text:p>
      <text:p text:style-name="P1">input_details = interpreter.get_input_details()</text:p>
      <text:p text:style-name="P1">output_details = interpreter.get_output_details()</text:p>
      <text:p text:style-name="P1"><text:s/></text:p>
      <text:p text:style-name="P1">camera = PiCamera()</text:p>
      <text:p text:style-name="P1">camera.resolution = (300, 300)</text:p>
      <text:p text:style-name="P1">camera.framerate = 30</text:p>
      <text:p text:style-name="P1">rawCapture = PiRGBArray(camera, size=(300, 300))</text:p>
      <text:p text:style-name="P1">time.sleep(0.1)</text:p>
      <text:p text:style-name="P1"><text:s/></text:p>
      <text:p text:style-name="P1">for frame in camera.capture_continuous(rawCapture, format="bgr", use_video_port=True):</text:p>
      <text:p text:style-name="P1"><text:s text:c="4"/>image = frame.array</text:p>
      <text:p text:style-name="P1"><text:soft-page-break/><text:s text:c="4"/>img_resized = cv2.resize(image, (300, 300))</text:p>
      <text:p text:style-name="P1"><text:s text:c="4"/>input_data = np.expand_dims(img_resized, axis=0)</text:p>
      <text:p text:style-name="P1"><text:s text:c="4"/>interpreter.set_tensor(input_details[0]['index'], input_data)</text:p>
      <text:p text:style-name="P1"><text:s text:c="4"/>interpreter.invoke()</text:p>
      <text:p text:style-name="P1"><text:s text:c="4"/>boxes = interpreter.get_tensor(output_details[0]['index'])[0]</text:p>
      <text:p text:style-name="P1"><text:s text:c="4"/>classes = interpreter.get_tensor(output_details[1]['index'])[0]</text:p>
      <text:p text:style-name="P1"><text:s text:c="4"/>scores = interpreter.get_tensor(output_details[2]['index'])[0]</text:p>
      <text:p text:style-name="P1"><text:tab/></text:p>
      <text:p text:style-name="P1"><text:s text:c="4"/>for i in range(len(scores)):</text:p>
      <text:p text:style-name="P1"><text:s text:c="8"/>if scores[i] &gt; 0.5:</text:p>
      <text:p text:style-name="P1"><text:s text:c="12"/>ymin, xmin, ymax, xmax = boxes[i]</text:p>
      <text:p text:style-name="P1"><text:s text:c="12"/>(left, top, right, bottom) = (int(xmin*300), int(ymin*300), int(xmax*300), int(ymax*300))</text:p>
      <text:p text:style-name="P1"><text:s text:c="12"/>cv2.rectangle(image, (left, top), (right, bottom), (0, 255, 0), 2)</text:p>
      <text:p text:style-name="P1"><text:s text:c="12"/>label = f'ID: {int(classes[i])}, Score: {round(scores[i],2)}'</text:p>
      <text:p text:style-name="P1"><text:s text:c="12"/>cv2.putText(image, label, (left, top-10), cv2.FONT_HERSHEY_SIMPLEX, 0.5, (0,255,0), </text:p>
      <text:p text:style-name="P1"><text:s/></text:p>
      <text:p text:style-name="P1"><text:s text:c="4"/>cv2.imshow("Object Detection", image)</text:p>
      <text:p text:style-name="P1"><text:s text:c="4"/>rawCapture.truncate(0)</text:p>
      <text:p text:style-name="P1"><text:s text:c="4"/>if cv2.waitKey(1) == ord('q'):</text:p>
      <text:p text:style-name="P1"><text:s text:c="8"/>break</text:p>
      <text:p text:style-name="P1"><text:span text:style-name="T2">Run the script:</text:span></text:p>
      <text:p text:style-name="P1"><text:soft-page-break/>python3 object_detect.py</text:p>
      <text:p text:style-name="P1">Use Cases:</text:p>
      <text:p text:style-name="P1">Surveillance camera</text:p>
      <text:p text:style-name="P1"><text:s/></text:p>
      <text:p text:style-name="P1"><text:span text:style-name="T2">Home automation (detect person presence)</text:span></text:p>
      <text:p text:style-name="P1"><text:span text:style-name="T2">Project Example 2: On-Device Face Mask Detection</text:span></text:p>
      <text:p text:style-name="P1"><text:span text:style-name="T2">Overview</text:span></text:p>
      <text:p text:style-name="P1">A computer vision system that detects if a person is wearing a mask using Raspberry Pi and TensorFlow Lite.</text:p>
      <text:p text:style-name="P1"><text:span text:style-name="T2">Objective</text:span></text:p>
      <text:p text:style-name="P1">To deploy a lightweight classifier model on a Raspberry Pi that can detect whether a person is wearing a face mask in real-time.</text:p>
      <text:p text:style-name="P1"><text:s/><text:span text:style-name="T2">Tools and Libraries:</text:span></text:p>
      <text:p text:style-name="P1">TensorFlow Lite</text:p>
      <text:p text:style-name="P1">OpenCV</text:p>
      <text:p text:style-name="P1">Pre-trained mask detection model</text:p>
      <text:p text:style-name="P1">Pi Camera</text:p>
      <text:p text:style-name="P1"><text:s/></text:p>
      <text:p text:style-name="P1"><text:span text:style-name="T2">Steps:</text:span></text:p>
      <text:p text:style-name="P1">Prepare the Mask Detection Model: Use a Keras model trained on face-mask data (you can find datasets on Kaggle), convert it to TensorFlow Lite using:</text:p>
      <text:p text:style-name="P1">import tensorflow as tf</text:p>
      <text:p text:style-name="P1">model = tf.keras.models.load_model('mask_detector.model')</text:p>
      <text:p text:style-name="P1">converter = tf.lite.TFLiteConverter.from_keras_model(model)</text:p>
      <text:p text:style-name="P1"><text:soft-page-break/>tflite_model = converter.convert()</text:p>
      <text:p text:style-name="P1">with open("mask_detector.tflite", "wb") as f:</text:p>
      <text:p text:style-name="P1"><text:s text:c="4"/>f.write(tflite_model)</text:p>
      <text:p text:style-name="P1">Write Python Script for Mask Detection:</text:p>
      <text:p text:style-name="P1">import cv2</text:p>
      <text:p text:style-name="P1">import tflite_runtime.interpreter as tflite</text:p>
      <text:p text:style-name="P1">import numpy as np</text:p>
      <text:p text:style-name="P1"><text:s/></text:p>
      <text:p text:style-name="P1">face_cascade = cv2.CascadeClassifier(cv2.data.haarcascades + 'haarcascade_frontalface_default.xml')</text:p>
      <text:p text:style-name="P1">interpreter = tflite.Interpreter(model_path="mask_detector.tflite")</text:p>
      <text:p text:style-name="P1">interpreter.allocate_tensors()</text:p>
      <text:p text:style-name="P1">input_details = interpreter.get_input_details()</text:p>
      <text:p text:style-name="P1">output_details = interpreter.get_output_details()</text:p>
      <text:p text:style-name="P1"><text:s/></text:p>
      <text:p text:style-name="P1">cap = cv2.VideoCapture(0)</text:p>
      <text:p text:style-name="P1"><text:s/></text:p>
      <text:p text:style-name="P1">while True:</text:p>
      <text:p text:style-name="P1"><text:s text:c="4"/>ret, frame = cap.read()</text:p>
      <text:p text:style-name="P1"><text:s text:c="4"/>gray = cv2.cvtColor(frame, cv2.COLOR_BGR2GRAY)</text:p>
      <text:p text:style-name="P1"><text:s text:c="4"/>faces = face_cascade.detectMultiScale(gray, 1.1, 4)</text:p>
      <text:p text:style-name="P1"><text:tab/></text:p>
      <text:p text:style-name="P1"><text:soft-page-break/><text:s text:c="4"/>for (x, y, w, h) in faces:</text:p>
      <text:p text:style-name="P1"><text:s text:c="8"/>face = frame[y:y+h, x:x+w]</text:p>
      <text:p text:style-name="P1"><text:s text:c="8"/>face = cv2.resize(face, (224, 224))</text:p>
      <text:p text:style-name="P1"><text:s text:c="8"/>face = np.expand_dims(face, axis=0).astype(np.float32)</text:p>
      <text:p text:style-name="P1"><text:s text:c="8"/>face = face / 255.0</text:p>
      <text:p text:style-name="P1"><text:s text:c="7"/></text:p>
      <text:p text:style-name="P1"><text:s text:c="8"/>interpreter.set_tensor(input_details[0]['index'], face)</text:p>
      <text:p text:style-name="P1"><text:s text:c="8"/>interpreter.invoke()</text:p>
      <text:p text:style-name="P1"><text:s text:c="8"/>output = interpreter.get_tensor(output_details[0]['index'])</text:p>
      <text:p text:style-name="P1"><text:s text:c="8"/>prediction = np.argmax(output)</text:p>
      <text:p text:style-name="P1"><text:s/></text:p>
      <text:p text:style-name="P1"><text:s text:c="8"/>label = "Mask" if prediction == 0 else "No Mask"</text:p>
      <text:p text:style-name="P1"><text:s text:c="8"/>color = (0, 255, 0) if label == "Mask" else (0, 0, 255)</text:p>
      <text:p text:style-name="P1"><text:s text:c="8"/>cv2.rectangle(frame, (x, y), (x+w, y+h), color, 2)</text:p>
      <text:p text:style-name="P1"><text:s text:c="8"/>cv2.putText(frame, label, (x, y-10), cv2.FONT_HERSHEY_SIMPLEX, 0.9, color, 2)</text:p>
      <text:p text:style-name="P1"><text:s/></text:p>
      <text:p text:style-name="P1"><text:s text:c="4"/>cv2.imshow('Face Mask Detection', frame)</text:p>
      <text:p text:style-name="P1"><text:s text:c="4"/>if cv2.waitKey(1) &amp; 0xFF == ord('q'):</text:p>
      <text:p text:style-name="P1"><text:s text:c="8"/>break</text:p>
      <text:p text:style-name="P1"><text:s/></text:p>
      <text:p text:style-name="P1">cap.release()</text:p>
      <text:p text:style-name="P1"><text:soft-page-break/>cv2.destroyAllWindows()</text:p>
      <text:p text:style-name="P1">Run the script:</text:p>
      <text:p text:style-name="P1">python3 mask_detect.py</text:p>
      <text:p text:style-name="P1"><text:s/></text:p>
      <text:p text:style-name="P1"><text:span text:style-name="T2">Use Cases:</text:span></text:p>
      <text:p text:style-name="P1">COVID-19 compliance in public places</text:p>
      <text:p text:style-name="P1">Entry control systems</text:p>
      <text:p text:style-name="P1">Smart mirrors for health checks</text:p>
      <text:p text:style-name="P1">Challenges and Tips</text:p>
      <text:p text:style-name="P1"><text:s/></text:p>
      <text:p text:style-name="P1"><text:span text:style-name="T2">Challenges:</text:span></text:p>
      <text:p text:style-name="P1">Limited Processing Power: Use quantized models to reduce resource usage.</text:p>
      <text:p text:style-name="P1">Thermal Throttling: Ensure proper cooling for continuous ML inference.</text:p>
      <text:p text:style-name="P1">Camera Quality: Use high-quality cameras for better image-based results.</text:p>
      <text:p text:style-name="P1">Model Optimization: Prune and quantize models before deploying.</text:p>
      <text:p text:style-name="P1"><text:s/></text:p>
      <text:p text:style-name="P1"><text:span text:style-name="T2">Tips:</text:span></text:p>
      <text:p text:style-name="P1">Use models from TensorFlow Lite Model Zoo.</text:p>
      <text:p text:style-name="P1">Convert models using TFLiteConverter.</text:p>
      <text:p text:style-name="P1">Optimize inference time by using Coral USB Accelerator (Edge TPU).</text:p>
      <text:p text:style-name="P1">Offload heavier tasks to Jetson Nano or cloud if needed.</text:p>
      <text:p text:style-name="P1"><text:soft-page-break/><text:s/></text:p>
      <text:p text:style-name="P1"><text:span text:style-name="T2">Conclusion</text:span></text:p>
      <text:p text:style-name="P1">Running machine learning models directly on edge devices like the Raspberry Pi using TensorFlow Lite opens up a world of possibilities from real-time object detection to privacy-aware health monitoring systems. With optimized models and smart system design, you can bring the power of AI to your embedded applications, even with limited hardware.</text:p>
      <text:p text:style-name="P1">Whether you’re working on a smart home device, a surveillance camera, or a public safety tool, Machine Learning on Edge is a future-ready, efficient, and scalable solution. Start small, choose the right project, and innovate at the edg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92" meta:word-count="1032" meta:character-count="8319" meta:non-whitespace-character-count="7160"/>
    <meta:generator>LibreOfficeDev/6.0.5.2$Linux_X86_64 LibreOffice_project/</meta:generator>
  </office:meta>
</office:document-meta>
</file>